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400000118B99DB38663702D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0cm" fo:margin-top="0cm" fo:margin-bottom="0cm" table:align="left" style:writing-mode="lr-tb"/>
    </style:style>
    <style:style style:name="Tabulka1.A" style:family="table-column">
      <style:table-column-properties style:column-width="6.122cm"/>
    </style:style>
    <style:style style:name="Tabulka1.B" style:family="table-column">
      <style:table-column-properties style:column-width="9.876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lka1.B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ulka1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lka2" style:family="table">
      <style:table-properties style:width="15.998cm" fo:margin-left="0cm" fo:margin-top="0cm" fo:margin-bottom="0cm" table:align="left" style:writing-mode="lr-tb"/>
    </style:style>
    <style:style style:name="Tabulka2.A" style:family="table-column">
      <style:table-column-properties style:column-width="6.122cm"/>
    </style:style>
    <style:style style:name="Tabulka2.B" style:family="table-column">
      <style:table-column-properties style:column-width="9.876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lka2.B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ulka2.B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lka3" style:family="table">
      <style:table-properties style:width="15.998cm" fo:margin-left="0cm" fo:margin-top="0cm" fo:margin-bottom="0cm" table:align="left" style:writing-mode="lr-tb"/>
    </style:style>
    <style:style style:name="Tabulka3.A" style:family="table-column">
      <style:table-column-properties style:column-width="6.024cm"/>
    </style:style>
    <style:style style:name="Tabulka3.B" style:family="table-column">
      <style:table-column-properties style:column-width="4.401cm"/>
    </style:style>
    <style:style style:name="Tabulka3.C" style:family="table-column">
      <style:table-column-properties style:column-width="0.727cm"/>
    </style:style>
    <style:style style:name="Tabulka3.D" style:family="table-column">
      <style:table-column-properties style:column-width="4.847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d9d9d9" fo:padding-left="0.191cm" fo:padding-right="0.191cm" fo:padding-top="0cm" fo:padding-bottom="0cm" fo:border-left="none" fo:border-right="none" fo:border-top="0.5pt dashed #000000" fo:border-bottom="none">
        <style:background-image/>
      </style:table-cell-properties>
    </style:style>
    <style:style style:name="Tabulka3.2" style:family="table-row">
      <style:table-row-properties style:min-row-height="0.549cm" fo:keep-together="auto"/>
    </style:style>
    <style:style style:name="Tabulka3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lka3.D2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TEXT_20_DOPISU">
      <style:text-properties fo:font-weight="bold" style:font-weight-asian="bold" style:font-name-complex="Arial1"/>
    </style:style>
    <style:style style:name="P3" style:family="paragraph" style:parent-style-name="TEXT_20_DOPISU">
      <style:paragraph-properties fo:orphans="0" fo:widows="0"/>
      <style:text-properties fo:font-weight="bold" style:font-weight-asian="bold" style:font-name-complex="Arial1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officeooo:paragraph-rsid="00055bb2"/>
    </style:style>
    <style:style style:name="P6" style:family="paragraph" style:parent-style-name="Header">
      <style:paragraph-properties fo:text-align="center" style:justify-single-word="false"/>
      <style:text-properties officeooo:paragraph-rsid="00071449"/>
    </style:style>
    <style:style style:name="P7" style:family="paragraph" style:parent-style-name="Default">
      <style:text-properties fo:font-size="10pt" style:font-size-asian="10pt" style:font-size-complex="10pt"/>
    </style:style>
    <style:style style:name="P8" style:family="paragraph" style:parent-style-name="Default">
      <style:paragraph-properties fo:orphans="0" fo:widows="0"/>
      <style:text-properties fo:font-size="10pt" style:font-size-asian="10pt" style:font-size-complex="10pt"/>
    </style:style>
    <style:style style:name="P9" style:family="paragraph" style:parent-style-name="Default">
      <style:paragraph-properties fo:margin-top="0.212cm" fo:margin-bottom="0cm" style:contextual-spacing="false"/>
      <style:text-properties fo:font-size="10pt" style:font-size-asian="10pt" style:font-size-complex="10pt"/>
    </style:style>
    <style:style style:name="P10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11" style:family="paragraph" style:parent-style-name="Default">
      <style:paragraph-properties fo:margin-left="1.752cm" fo:margin-right="0cm" fo:margin-top="0.423cm" fo:margin-bottom="0cm" style:contextual-spacing="false" fo:text-indent="0cm" style:auto-text-indent="false"/>
      <style:text-properties fo:font-size="10pt" style:font-size-asian="10pt" style:font-size-complex="10pt"/>
    </style:style>
    <style:style style:name="P12" style:family="paragraph" style:parent-style-name="Default">
      <style:paragraph-properties fo:margin-top="0cm" fo:margin-bottom="0.423cm" style:contextual-spacing="false">
        <style:tab-stops>
          <style:tab-stop style:position="8.50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Default">
      <style:paragraph-properties fo:margin-left="0.501cm" fo:margin-right="0cm" fo:margin-top="0.212cm" fo:margin-bottom="0cm" style:contextual-spacing="false" fo:text-indent="-0.501cm" style:auto-text-indent="false"/>
      <style:text-properties fo:font-size="10pt" fo:font-weight="bold" fo:background-color="#ffff00" style:font-size-asian="10pt" style:font-weight-asian="bold" style:font-size-complex="10pt"/>
    </style:style>
    <style:style style:name="P14" style:family="paragraph" style:parent-style-name="Default">
      <style:text-properties fo:font-size="10pt" fo:font-weight="bold" style:font-size-asian="10pt" style:font-weight-asian="bold" style:font-size-complex="10pt"/>
    </style:style>
    <style:style style:name="P15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Default">
      <style:paragraph-properties fo:margin-top="0.212cm" fo:margin-bottom="0cm" style:contextual-spacing="false"/>
      <style:text-properties fo:font-size="10pt" fo:font-weight="bold" style:font-size-asian="10pt" style:font-weight-asian="bold" style:font-size-complex="10pt"/>
    </style:style>
    <style:style style:name="P17" style:family="paragraph" style:parent-style-name="Default">
      <style:paragraph-properties fo:margin-left="0.501cm" fo:margin-right="0cm" fo:margin-top="0.212cm" fo:margin-bottom="0cm" style:contextual-spacing="false" fo:text-indent="-0.501cm" style:auto-text-indent="false"/>
    </style:style>
    <style:style style:name="P18" style:family="paragraph" style:parent-style-name="Default">
      <style:paragraph-properties fo:margin-left="0.25cm" fo:margin-right="0cm" fo:margin-top="0.212cm" fo:margin-bottom="0cm" style:contextual-spacing="false" fo:text-indent="0cm" style:auto-text-indent="false"/>
    </style:style>
    <style:style style:name="P19" style:family="paragraph" style:parent-style-name="Default">
      <style:paragraph-properties fo:margin-top="0.212cm" fo:margin-bottom="0cm" style:contextual-spacing="false"/>
    </style:style>
    <style:style style:name="P20" style:family="paragraph" style:parent-style-name="Default">
      <style:paragraph-properties fo:margin-left="0cm" fo:margin-right="0cm" fo:margin-top="0.212cm" fo:margin-bottom="0cm" style:contextual-spacing="false" fo:text-indent="1.249cm" style:auto-text-indent="false"/>
    </style:style>
    <style:style style:name="P21" style:family="paragraph" style:parent-style-name="TEXT_20_DOPISU">
      <style:text-properties style:font-name-complex="Arial1"/>
    </style:style>
    <style:style style:name="P22" style:family="paragraph" style:parent-style-name="TEXT_20_DOPISU">
      <style:paragraph-properties fo:orphans="0" fo:widows="0"/>
      <style:text-properties style:font-name-complex="Arial1"/>
    </style:style>
    <style:style style:name="P23" style:family="paragraph" style:parent-style-name="TEXT_20_DOPISU">
      <style:paragraph-properties fo:orphans="0" fo:widows="0"/>
      <style:text-properties fo:font-style="italic" fo:font-weight="bold" style:font-style-asian="italic" style:font-weight-asian="bold" style:font-name-complex="Arial1"/>
    </style:style>
    <style:style style:name="P24" style:family="paragraph" style:parent-style-name="TEXT_20_DOPISU">
      <style:paragraph-properties fo:margin-left="0.25cm" fo:margin-right="0cm" fo:margin-top="0.423cm" fo:margin-bottom="0cm" style:contextual-spacing="false" fo:line-height="115%" fo:text-indent="-0.25cm" style:auto-text-indent="false">
        <style:tab-stops>
          <style:tab-stop style:position="6.001cm"/>
        </style:tab-stops>
      </style:paragraph-properties>
    </style:style>
    <style:style style:name="P25" style:family="paragraph" style:parent-style-name="TEXT_20_DOPISU">
      <style:paragraph-properties fo:margin-left="0.25cm" fo:margin-right="0cm" fo:margin-top="0.423cm" fo:margin-bottom="0cm" style:contextual-spacing="false" fo:line-height="115%" fo:text-indent="-0.25cm" style:auto-text-indent="false">
        <style:tab-stops>
          <style:tab-stop style:position="6.001cm"/>
          <style:tab-stop style:position="8.502cm"/>
          <style:tab-stop style:position="10.502cm"/>
        </style:tab-stops>
      </style:paragraph-properties>
    </style:style>
    <style:style style:name="P26" style:family="paragraph" style:parent-style-name="Default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>
      <loext:graphic-properties draw:fill="solid" draw:fill-color="#969696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c0000" loext:opacity="100%" fo:font-size="8pt" style:font-size-asian="8pt" style:font-size-complex="8pt"/>
    </style:style>
    <style:style style:name="T3" style:family="text">
      <style:text-properties fo:color="#cc0000" loext:opacity="100%" fo:font-size="9pt" fo:font-weight="bold" style:font-size-asian="9pt" style:font-weight-asian="bold" style:font-name-complex="Arial1" style:font-size-complex="9pt"/>
    </style:style>
    <style:style style:name="T4" style:family="text">
      <style:text-properties fo:color="#cc0000" loext:opacity="100%" fo:font-size="9pt" fo:font-weight="bold" officeooo:rsid="00055bb2" style:font-size-asian="9pt" style:font-weight-asian="bold" style:font-name-complex="Arial1" style:font-size-complex="9pt"/>
    </style:style>
    <style:style style:name="T5" style:family="text">
      <style:text-properties fo:color="#cc0000" loext:opacity="100%" fo:font-size="9pt" fo:font-weight="bold" officeooo:rsid="0009044a" style:font-size-asian="9pt" style:font-weight-asian="bold" style:font-name-complex="Arial1" style:font-size-complex="9pt"/>
    </style:style>
    <style:style style:name="T6" style:family="text">
      <style:text-properties fo:color="#cc0000" loext:opacity="100%" fo:font-size="9pt" fo:language="de" fo:country="DE" fo:font-weight="bold" style:font-size-asian="9pt" style:font-weight-asian="bold" style:font-name-complex="Arial1" style:font-size-complex="9pt"/>
    </style:style>
    <style:style style:name="T7" style:family="text">
      <style:text-properties fo:color="#cc0000" loext:opacity="100%" fo:font-size="9pt" fo:language="de" fo:country="DE" fo:font-weight="bold" officeooo:rsid="00055bb2" style:font-size-asian="9pt" style:font-weight-asian="bold" style:font-name-complex="Arial1" style:font-size-complex="9pt"/>
    </style:style>
    <style:style style:name="T8" style:family="text">
      <style:text-properties fo:font-size="20pt" fo:font-weight="bold" officeooo:rsid="00071449" style:font-size-asian="17.5pt" style:font-weight-asian="bold" style:font-size-complex="20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7144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9044a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fo:font-weight="bold" style:font-size-asian="14pt" style:font-weight-asian="bold" style:font-size-complex="16pt" style:font-weight-complex="bold"/>
    </style:style>
    <style:style style:name="T14" style:family="text">
      <style:text-properties fo:color="#4d4d4d" loext:opacity="100%" fo:font-size="9pt" style:font-size-asian="9pt" style:font-name-complex="Arial1" style:font-size-complex="9pt"/>
    </style:style>
    <style:style style:name="T15" style:family="text">
      <style:text-properties fo:color="#4d4d4d" loext:opacity="100%" fo:font-size="9pt" officeooo:rsid="00055bb2" style:font-size-asian="9pt" style:font-name-complex="Arial1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a7391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969696" draw:textarea-vertical-align="top" draw:auto-grow-height="false" fo:min-height="0cm" fo:min-width="1.406cm" fo:padding-top="0.125cm" fo:padding-bottom="0.125cm" fo:padding-left="0.25cm" fo:padding-right="0.25cm" fo:wrap-option="wrap" fo:margin-left="0cm" fo:margin-right="0cm" fo:margin-top="0.005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lahost.cz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line-break/>Žádost o vrácení přeplatku na místním poplatku</text:p>
      <text:p text:style-name="P10">(§ 155 odst. 1 písm. a) zákona č. 280/2009 Sb., daňový řád, ve znění pozdějších předpisů)</text:p>
      <text:p text:style-name="P7"/>
      <text:p text:style-name="P14">A. Daňový subjekt (poplatník / plátce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  <text:p text:style-name="P8">Jméno a příjmení fyzické osoby / název právnické osoby: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Adresa/sídlo: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Datum narození/IČO:</text:p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Kontaktní telefon, e-mail:</text:p>
          </table:table-cell>
          <table:table-cell table:style-name="Tabulka1.B2" office:value-type="string">
            <text:p text:style-name="P8"/>
          </table:table-cell>
        </table:table-row>
      </table:table>
      <text:p text:style-name="P13"/>
      <text:p text:style-name="P17"><text:span text:style-name="T19">B. Podepisující osoba</text:span><text:span text:style-name="T19"><text:note text:id="ftn1" text:note-class="footnote"><text:note-citation>1</text:note-citation><text:note-body><text:p text:style-name="Footnote"><text:s/><text:span text:style-name="T20">Část B se vyplňuje pouze v případě, že je žádost podávána osobou odlišnou od poplatníka / plátce.</text:span></text:p></text:note-body></text:note></text:span><text:span text:style-name="T19"><text:tab/></text:span></text:p>
      <text:p text:style-name="P18"><field:fieldmark text:name="__Fieldmark__161_2098813606" field:type="vnd.oasis.opendocument.field.FORMCHECKBOX"/><text:span text:style-name="T17"><text:s/>zákonný zástupce fyzické osoby<text:tab/><text:tab/><text:tab/></text:span><field:fieldmark text:name="__Fieldmark__165_2098813606" field:type="vnd.oasis.opendocument.field.FORMCHECKBOX"/><text:span text:style-name="T17"> ustanovený zástupce</text:span></text:p>
      <text:p text:style-name="P18"><field:fieldmark text:name="__Fieldmark__171_2098813606" field:type="vnd.oasis.opendocument.field.FORMCHECKBOX"/><text:span text:style-name="T17"><text:s/>opatrovník (na základě rozhodnutí soudu)<text:tab/><text:tab/></text:span><field:fieldmark text:name="__Fieldmark__175_2098813606" field:type="vnd.oasis.opendocument.field.FORMCHECKBOX"/><text:span text:style-name="T17"> společný zmocněnec, společný zástupce</text:span></text:p>
      <text:p text:style-name="P18"><field:fieldmark text:name="__Fieldmark__181_2098813606" field:type="vnd.oasis.opendocument.field.FORMCHECKBOX"/><text:span text:style-name="T17"><text:s/>obecný zmocněnec (na základě plné moci)<text:tab/><text:tab/></text:span><field:fieldmark text:name="__Fieldmark__185_2098813606" field:type="vnd.oasis.opendocument.field.FORMCHECKBOX"/><text:span text:style-name="T17"> dědic po skončení řízení o pozůstalosti</text:span></text:p>
      <text:p text:style-name="P18"><field:fieldmark text:name="__Fieldmark__191_2098813606" field:type="vnd.oasis.opendocument.field.FORMCHECKBOX"/><text:span text:style-name="T17"><text:s/>jiný: _________________________________________________________________________</text:span></text:p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Jméno a příjmení fyzické osoby / název právnické osoby:</text:p>
          </table:table-cell>
          <table:table-cell table:style-name="Tabulka2.B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>Adresa/sídlo:</text:p>
          </table:table-cell>
          <table:table-cell table:style-name="Tabulka2.B2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>Datum narození/IČO:</text:p>
          </table:table-cell>
          <table:table-cell table:style-name="Tabulka2.B2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14">C. Identifikace vratitelného přeplatku a dispozice s vratitelným přeplatkem</text:p>
      <text:p text:style-name="P7"/>
      <text:p text:style-name="P15">Žádám o vrácení vratitelného přeplatku na místním poplatku:</text:p>
      <text:p text:style-name="P19"><field:fieldmark text:name="__Fieldmark__229_2098813606" field:type="vnd.oasis.opendocument.field.FORMCHECKBOX"/><text:span text:style-name="T17"><text:s/>za obecní systém odpadového hospodářství</text:span></text:p>
      <text:p text:style-name="P19"><field:fieldmark text:name="__Fieldmark__235_2098813606" field:type="vnd.oasis.opendocument.field.FORMCHECKBOX"/><text:span text:style-name="T17"><text:s/>ze psů </text:span></text:p>
      <text:p text:style-name="P19"><field:fieldmark text:name="__Fieldmark__241_2098813606" field:type="vnd.oasis.opendocument.field.FORMCHECKBOX"/><text:span text:style-name="T17"><text:s/>z pobytu</text:span></text:p>
      <text:p text:style-name="P19"><field:fieldmark text:name="__Fieldmark__247_2098813606" field:type="vnd.oasis.opendocument.field.FORMCHECKBOX"/><text:span text:style-name="T17"><text:s/>za užívání veřejného prostranství (veřejná zeleň)</text:span></text:p>
      <text:p text:style-name="P19"><field:fieldmark text:name="__Fieldmark__253_2098813606" field:type="vnd.oasis.opendocument.field.FORMCHECKBOX"/><text:span text:style-name="T17"><text:s/>za užívání veřejného prostranství (místní komunikace, ostatní plochy)</text:span></text:p>
      <text:p text:style-name="P16">dle dále uvedených dispozic.</text:p>
      <text:p text:style-name="P14"/>
      <text:p text:style-name="P14"/>
      <text:p text:style-name="P14">Částka vratitelného přeplatku, která má být vrácena:</text:p>
      <text:p text:style-name="P17"><text:soft-page-break/><field:fieldmark text:name="__Fieldmark__268_2098813606" field:type="vnd.oasis.opendocument.field.FORMCHECKBOX"/><text:span text:style-name="T17"><text:s/>v plné výši.</text:span></text:p>
      <text:p text:style-name="P17"><field:fieldmark text:name="__Fieldmark__274_2098813606" field:type="vnd.oasis.opendocument.field.FORMCHECKBOX"/><text:span text:style-name="T17"><text:s/>v částce<text:tab/>______________________ Kč.</text:span></text:p>
      <text:p text:style-name="P9"/>
      <text:p text:style-name="P16">Způsob vrácení přeplatku:</text:p>
      <text:p text:style-name="P19"><field:fieldmark text:name="__Fieldmark__284_2098813606" field:type="vnd.oasis.opendocument.field.FORMCHECKBOX"/><text:span text:style-name="T17"><text:s/>na účet vedený u: _____________________________________________________________</text:span></text:p>
      <text:p text:style-name="P11">předčíslí: <text:s/>_________ číslo účtu: _______________________ kód banky: __________</text:p>
      <text:p text:style-name="P19"><field:fieldmark text:name="__Fieldmark__292_2098813606" field:type="vnd.oasis.opendocument.field.FORMCHECKBOX"/><text:span text:style-name="T17"><text:s/>na adresu: </text:span></text:p>
      <text:p text:style-name="P19"><text:span text:style-name="T17"><text:tab/></text:span><field:fieldmark text:name="__Fieldmark__300_2098813606" field:type="vnd.oasis.opendocument.field.FORMCHECKBOX"/><text:span text:style-name="T17"> místa pobytu / sídla daňového subjektu</text:span></text:p>
      <text:p text:style-name="P20"><field:fieldmark text:name="__Fieldmark__306_2098813606" field:type="vnd.oasis.opendocument.field.FORMCHECKBOX"/><text:span text:style-name="T17"><text:s/>jinou: ________________________________________________________________</text:span></text:p>
      <text:p text:style-name="P7"/>
      <text:p text:style-name="Default"><field:fieldmark text:name="__Fieldmark__314_2098813606" field:type="vnd.oasis.opendocument.field.FORMCHECKBOX"/><text:span text:style-name="T17"><text:s/>v hotovosti na pokladně </text:span><text:span text:style-name="T18">Obce Lahošť.</text:span></text:p>
      <text:p text:style-name="P7"/>
      <text:p text:style-name="P7"/>
      <text:p text:style-name="P14">D. Podpisová doložka</text:p>
      <text:p text:style-name="P7"/>
      <text:p text:style-name="P12">Datum: _________________<text:tab/><text:tab/>Podpis: ___________________________</text:p>
      <text:p text:style-name="P21"/>
      <text:p text:style-name="P2">E. Přílohy žádosti</text:p>
      <text:p text:style-name="P21"/>
      <text:p text:style-name="P21">_______________________________________________________________________________</text:p>
      <text:p text:style-name="P21"/>
      <text:p text:style-name="P21">_______________________________________________________________________________</text:p>
      <text:p text:style-name="P21"/>
      <text:p text:style-name="P21"/>
      <text:p text:style-name="P21"/>
      <text:p text:style-name="P2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3">F. Vyplní správce daně</text:p>
          </table:table-cell>
          <table:covered-table-cell/>
          <table:table-cell table:style-name="Tabulka3.A1" table:number-columns-spanned="2" office:value-type="string">
            <text:p text:style-name="P23"/>
          </table:table-cell>
          <table:covered-table-cell/>
        </table:table-row>
        <table:table-row table:style-name="Tabulka3.2">
          <table:table-cell table:style-name="Tabulka3.A2" office:value-type="string">
            <text:p text:style-name="P22"/>
          </table:table-cell>
          <table:table-cell table:style-name="Tabulka3.A2" table:number-columns-spanned="2" office:value-type="string">
            <text:p text:style-name="P22">VS plátce: </text:p>
          </table:table-cell>
          <table:covered-table-cell/>
          <table:table-cell table:style-name="Tabulka3.D2" office:value-type="string">
            <text:p text:style-name="P22">SS poplatníka:</text:p>
          </table:table-cell>
        </table:table-row>
      </table:table>
      <text:p text:style-name="P24"><text:tab/></text:p>
      <text:p text:style-name="P24"><text:tab/>Částka přeplatku: <text:tab/><text:tab/></text:p>
      <text:p text:style-name="P25"><text:span text:style-name="T16"><text:tab/></text:span>Přeplatek je vratitelný:<text:span text:style-name="T16"><text:tab/></text:span><field:fieldmark text:name="__Fieldmark__375_2098813606" field:type="vnd.oasis.opendocument.field.FORMCHECKBOX"/> ANO<text:tab/><field:fieldmark text:name="__Fieldmark__377_2098813606" field:type="vnd.oasis.opendocument.field.FORMCHECKBOX"/> NE<text:tab/></text:p>
      <text:p text:style-name="P25"><text:tab/>Datum provedení testu vratitelnosti: <text:tab/><text:tab/><text:tab/>Podpis úředníka:</text:p>
      <text:p text:style-name="TEXT_20_DOPISU"/>
      <text:p text:style-name="TEXT_20_DOPISU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TEXT_20_DOPISU" style:display-name="TEXT DOPISU" style:family="paragraph" style:parent-style-name="Standard">
      <style:text-properties style:font-size-complex="10pt"/>
    </style:style>
    <style:style style:name="přílohy" style:family="paragraph" style:parent-style-name="Standard">
      <style:paragraph-properties fo:text-align="start" style:justify-single-word="false"/>
      <style:text-properties style:font-size-complex="10pt"/>
    </style:style>
    <style:style style:name="POZDRAV" style:family="paragraph" style:parent-style-name="Standard">
      <style:paragraph-properties fo:text-align="start" style:justify-single-word="false"/>
      <style:text-properties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loext:linked-style-name="Text_20_pozn._20_pod_20_čarou_20_Char" style:class="extra">
      <style:text-properties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page_20_number" style:display-name="page number" style:family="text">
      <style:text-properties fo:color="#4d4d4d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NADPIS" style:family="text">
      <style:text-properties style:font-name="Arial" fo:font-family="Arial" style:font-family-generic="roman" style:font-pitch="variable" fo:font-size="10pt" fo:font-weight="bold" style:font-size-asian="10pt" style:font-weight-asian="bold" style:font-weight-complex="bold"/>
    </style:style>
    <style:style style:name="Text_20_pozn._20_pod_20_čarou_20_Char" style:display-name="Text pozn. pod čarou Char" style:family="text">
      <style:text-properties style:font-name="Arial" fo:font-family="Arial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>
      <loext:graphic-properties draw:fill="solid" draw:fill-color="#969696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paragraph-rsid="00071449"/>
    </style:style>
    <style:style style:name="MP5" style:family="paragraph" style:parent-style-name="Footer">
      <style:paragraph-properties fo:text-align="end" style:justify-single-word="false"/>
      <style:text-properties officeooo:paragraph-rsid="00055bb2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cc0000" loext:opacity="100%" fo:font-size="8pt" style:font-size-asian="8pt" style:font-size-complex="8pt"/>
    </style:style>
    <style:style style:name="MT3" style:family="text">
      <style:text-properties fo:font-size="20pt" fo:font-weight="bold" officeooo:rsid="00071449" style:font-size-asian="17.5pt" style:font-weight-asian="bold" style:font-size-complex="20pt" style:font-weight-complex="bold"/>
    </style:style>
    <style:style style:name="MT4" style:family="text">
      <style:text-properties fo:font-size="12pt" fo:font-weight="normal" officeooo:rsid="00071449" style:font-size-asian="12pt" style:font-weight-asian="normal" style:font-size-complex="12pt" style:font-weight-complex="normal"/>
    </style:style>
    <style:style style:name="MT5" style:family="text">
      <style:text-properties fo:font-size="16pt" fo:font-weight="bold" style:font-size-asian="14pt" style:font-weight-asian="bold" style:font-size-complex="16pt" style:font-weight-complex="bold"/>
    </style:style>
    <style:style style:name="MT6" style:family="text">
      <style:text-properties fo:font-size="12pt" fo:font-weight="normal" officeooo:rsid="0009044a" style:font-size-asian="12pt" style:font-weight-asian="normal" style:font-size-complex="12pt" style:font-weight-complex="normal"/>
    </style:style>
    <style:style style:name="MT7" style:family="text">
      <style:text-properties fo:font-size="12pt" fo:font-weight="normal" style:font-size-asian="12pt" style:font-weight-asian="normal" style:font-size-complex="12pt" style:font-weight-complex="normal"/>
    </style:style>
    <style:style style:name="MT8" style:family="text">
      <style:text-properties fo:font-size="12pt" style:font-size-asian="12pt" style:font-size-complex="12pt"/>
    </style:style>
    <style:style style:name="MT9" style:family="text">
      <style:text-properties fo:color="#cc0000" loext:opacity="100%" fo:font-size="9pt" fo:font-weight="bold" officeooo:rsid="00055bb2" style:font-size-asian="9pt" style:font-weight-asian="bold" style:font-name-complex="Arial1" style:font-size-complex="9pt"/>
    </style:style>
    <style:style style:name="MT10" style:family="text">
      <style:text-properties fo:color="#cc0000" loext:opacity="100%" fo:font-size="9pt" fo:font-weight="bold" officeooo:rsid="0009044a" style:font-size-asian="9pt" style:font-weight-asian="bold" style:font-name-complex="Arial1" style:font-size-complex="9pt"/>
    </style:style>
    <style:style style:name="MT11" style:family="text">
      <style:text-properties fo:color="#4d4d4d" loext:opacity="100%" fo:font-size="9pt" officeooo:rsid="00055bb2" style:font-size-asian="9pt" style:font-name-complex="Arial1" style:font-size-complex="9pt"/>
    </style:style>
    <style:style style:name="MT12" style:family="text">
      <style:text-properties fo:color="#4d4d4d" loext:opacity="100%" fo:font-size="9pt" style:font-size-asian="9pt" style:font-name-complex="Arial1" style:font-size-complex="9pt"/>
    </style:style>
    <style:style style:name="MT13" style:family="text">
      <style:text-properties fo:color="#cc0000" loext:opacity="100%" fo:font-size="9pt" fo:font-weight="bold" style:font-size-asian="9pt" style:font-weight-asian="bold" style:font-name-complex="Arial1" style:font-size-complex="9pt"/>
    </style:style>
    <style:style style:name="MT14" style:family="text">
      <style:text-properties fo:color="#cc0000" loext:opacity="100%" fo:font-size="9pt" fo:language="de" fo:country="DE" fo:font-weight="bold" style:font-size-asian="9pt" style:font-weight-asian="bold" style:font-name-complex="Arial1" style:font-size-complex="9pt"/>
    </style:style>
    <style:style style:name="MT15" style:family="text">
      <style:text-properties fo:color="#cc0000" loext:opacity="100%" fo:font-size="9pt" fo:language="de" fo:country="DE" fo:font-weight="bold" officeooo:rsid="00055bb2" style:font-size-asian="9pt" style:font-weight-asian="bold" style:font-name-complex="Arial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969696" draw:textarea-vertical-align="top" draw:auto-grow-height="false" fo:min-height="0cm" fo:min-width="1.406cm" fo:padding-top="0.125cm" fo:padding-bottom="0.125cm" fo:padding-left="0.25cm" fo:padding-right="0.25cm" fo:wrap-option="wrap" fo:margin-left="0cm" fo:margin-right="0cm" fo:margin-top="0.005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Rectangle 20" draw:style-name="Mgr1" draw:text-style-name="MP2" svg:width="1.906cm" svg:height="0.05cm" svg:x="-2.54cm" svg:y="9.9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span text:style-name="page_20_number"><text:span text:style-name="MT1">strana </text:span></text:span><text:span text:style-name="page_20_number"><text:span text:style-name="MT2"><text:page-number text:select-page="current">2</text:page-number></text:span></text:span><text:span text:style-name="page_20_number"><text:span text:style-name="MT1"><text:s/>/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Obrázek1" text:anchor-type="char" svg:x="0.706cm" svg:y="0.358cm" svg:width="1.642cm" svg:height="1.605cm" draw:z-index="2"><draw:image xlink:href="Pictures/10000001000000F400000118B99DB38663702D77.png" xlink:type="simple" xlink:show="embed" xlink:actuate="onLoad" draw:mime-type="image/png"/></draw:frame><draw:custom-shape text:anchor-type="char" draw:z-index="0" draw:name="Rectangle 19" draw:style-name="Mgr1" draw:text-style-name="MP2" svg:width="1.906cm" svg:height="0.05cm" svg:x="-2.54cm" svg:y="9.9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OBEC LAHOŠŤ<text:line-break/></text:span><text:span text:style-name="MT4">Švermova 22</text:span></text:p>
        <text:p text:style-name="MP4"><text:span text:style-name="MT4"><text:s text:c="7"/>417 25 Lahošť</text:span><text:span text:style-name="MT5"> <text:s/><text:line-break/></text:span><text:span text:style-name="MT6">tel. 417 836 131, e-mail: podatelna@lahost.cz</text:span><text:span text:style-name="MT7"> <text:s text:c="2"/></text:span><text:span text:style-name="MT8"><text:line-break/>-----------------------------------------------------------------------------------------------------------------</text:span></text:p>
      </style:header>
      <style:footer>
        <text:p text:style-name="MP5"><text:span text:style-name="MT9">Obe</text:span><text:span text:style-name="MT10">c</text:span><text:span text:style-name="MT9"> Lahošť</text:span></text:p>
        <text:p text:style-name="MP5"><text:span text:style-name="MT11">Švermova <text:s/>22,</text:span><text:span text:style-name="MT12"> </text:span><text:span text:style-name="MT11">417</text:span><text:span text:style-name="MT12"> </text:span><text:span text:style-name="MT11">25</text:span><text:span text:style-name="MT12"> </text:span><text:span text:style-name="MT11">Lahošť</text:span><text:span text:style-name="MT12">, tel: </text:span><text:span text:style-name="MT11">417</text:span><text:span text:style-name="MT12"> </text:span><text:span text:style-name="MT11">836</text:span><text:span text:style-name="MT12"> 1</text:span><text:span text:style-name="MT11">3</text:span><text:span text:style-name="MT12">1, ID datové schránky: </text:span><text:span text:style-name="MT11">6sjbmxc</text:span></text:p>
        <text:p text:style-name="MP3"><text:span text:style-name="MT12">e-mail: podatelna@</text:span><text:span text:style-name="MT11">lahost</text:span><text:span text:style-name="MT12">.cz</text:span><text:span text:style-name="MT13"> <text:s/></text:span><text:span text:style-name="MT14">| <text:s/>www.</text:span><text:span text:style-name="MT15">lahost</text:span><text:span text:style-name="MT14">.c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editing-cycles>25</meta:editing-cycles>
    <meta:creation-date>2023-01-09T16:03:00</meta:creation-date>
    <dc:date>2024-11-06T12:58:31.880000000</dc:date>
    <meta:editing-duration>PT1H27M7S</meta:editing-duration>
    <meta:generator>LibreOffice/7.3.2.2$Windows_X86_64 LibreOffice_project/49f2b1bff42cfccbd8f788c8dc32c1c309559be0</meta:generator>
    <meta:print-date>2024-11-01T13:30:27.714000000</meta:print-date>
    <meta:document-statistic meta:table-count="3" meta:image-count="1" meta:object-count="0" meta:page-count="2" meta:paragraph-count="52" meta:word-count="286" meta:character-count="2367" meta:non-whitespace-character-count="2093"/>
    <meta:user-defined meta:name="AppVersion">16.0000</meta:user-defined>
    <meta:user-defined meta:name="Company">Statutární město Jihlava</meta:user-defined>
    <meta:template xlink:type="simple" xlink:actuate="onRequest" xlink:title="Normal" xlink:href=""/>
  </office:meta>
</office:document-meta>
</file>